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35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79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5972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text-align="center" fo:line-height="0.1666in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6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7166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 fo:keep-together="always"/>
    </style:style>
    <style:style style:name="P124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406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0131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02in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0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063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1.49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1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維多利亞實驗高中</text:span><text:span text:style-name="T25">「</text:span><text:span text:style-name="T26">夢想一百</text:span><text:span text:style-name="T27">」</text:span><text:span text:style-name="T28">助學計畫<text:s/></text:span><text:span text:style-name="T29">推薦表</text:span><text:span text:style-name="T30"><text:s text:c="2"/></text:span><text:span text:style-name="T31"><text:s text:c="2"/></text:span><text:span text:style-name="T32"><text:s text:c="2"/></text:span><text:span text:style-name="T33">填寫日期：</text:span><text:span text:style-name="T34"><text:s text:c="3"/></text:span><text:span text:style-name="T35">年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 text:c="2"/>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/></text:span><text:span text:style-name="T56"><text:s/></text:span><text:span text:style-name="T57">□</text:span><text:span text:style-name="T58">男</text:span><text:span text:style-name="T59"><text:s text:c="2"/></text:span><text:span text:style-name="T60"><text:s/></text:span><text:span text:style-name="T61"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11">
            <text:p text:style-name="P71">（日）<text:s text:c="12"/>（夜）</text:p>
            <text:p text:style-name="P72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  <text:p text:style-name="P76">請詳填里鄰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1"/><text:p text:style-name="P82"/><text:p text:style-name="P83"/><text:p text:style-name="P84"/><text:p text:style-name="P85">相片</text:p></draw:text-box><svg:title/><svg:desc/></draw:frame><text:span text:style-name="T86">請貼彩色二吋照片</text:span><text:span text:style-name="T87">1</text:span><text:span text:style-name="T88">張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  <text:p text:style-name="P92"><text:span text:style-name="T93">請加郵遞區號</text:span>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就讀學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年 <text:s/>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生父母</text:p>
            <text:p text:style-name="P110">(或監護人)</text:p>
            <text:p text:style-name="P111">姓名</text:p>
          </table:table-cell>
          <table:covered-table-cell/>
          <table:table-cell table:style-name="TableCell112">
            <text:p text:style-name="P113"/>
            <text:p text:style-name="P114">父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電話</text:p>
          </table:table-cell>
          <table:covered-table-cell/>
          <table:covered-table-cell/>
          <table:table-cell table:style-name="TableCell120" table:number-columns-spanned="9">
            <text:p text:style-name="P121">住宅:</text:p>
            <text:p text:style-name="P12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  <text:p text:style-name="P127">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9">
            <text:p text:style-name="P134">住宅:</text:p>
            <text:p text:style-name="P13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佐證資料</text:span><text:span text:style-name="T142">(</text:span><text:span text:style-name="T143">附件得另以</text:span><text:span text:style-name="T144">A4</text:span><text:span text:style-name="T145">裝訂製作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推薦單位或</text:p>
            <text:p text:style-name="P156">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推薦理由</text:p>
          </table:table-cell>
          <table:table-cell table:style-name="TableCell161" table:number-columns-spanned="14">
            <text:p text:style-name="P162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63">(導師正式推薦函請另附)</text:p></draw:text-box><svg:title/><svg:desc/></draw:frame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聯絡</text:p>
            <text:p text:style-name="P173">方式</text:p>
          </table:table-cell>
          <table:table-cell table:style-name="TableCell174" table:number-columns-spanned="14">
            <text:p text:style-name="P175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學校</text:p>
            <text:p text:style-name="P179">導師核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推薦學校</text:p>
            <text:p text:style-name="P184">主任核章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推薦學校</text:p>
            <text:p text:style-name="P189">校長核章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初審</text:p>
            <text:p text:style-name="P195">單位</text:p>
            <text:p text:style-name="P196">簽章</text:p>
          </table:table-cell>
          <table:table-cell table:style-name="TableCell197" table:number-columns-spanned="3">
            <text:p text:style-name="P198"/>
            <text:p text:style-name="P199"/>
            <text:p text:style-name="P200"><text:span text:style-name="T201">(由維多利亞實驗高中主管組成)</text:span></text:p>
          </table:table-cell>
          <table:covered-table-cell/>
          <table:covered-table-cell/>
          <table:table-cell table:style-name="TableCell202">
            <text:p text:style-name="P203">初審意見</text:p>
          </table:table-cell>
          <table:table-cell table:style-name="TableCell204" table:number-columns-spanned="11">
            <text:p text:style-name="P205"><text:span text:style-name="T206">國文</text:span><text:span text:style-name="T207">：</text:span><text:span text:style-name="T208"><text:s text:c="5"/></text:span><text:span text:style-name="T209"><text:s/>作文</text:span><text:span text:style-name="T210">：</text:span><text:span text:style-name="T211"><text:s text:c="6"/></text:span><text:span text:style-name="T212"><text:s/></text:span><text:span text:style-name="T213">數學</text:span><text:span text:style-name="T214">：</text:span><text:span text:style-name="T215"><text:s text:c="5"/></text:span></text:p>
            <text:p text:style-name="P216"><text:span text:style-name="T217">英文</text:span><text:span text:style-name="T218">：</text:span><text:span text:style-name="T219"><text:s text:c="5"/></text:span><text:span text:style-name="T220"><text:s/>聽說讀寫</text:span><text:span text:style-name="T221">：</text:span><text:span text:style-name="T222"><text:s text:c="5"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初審單位審查結果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審查委員會</text:p>
            <text:p text:style-name="P231">委員簽名</text:p>
            <text:p text:style-name="P232"/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審查結果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(</text:span><text:span text:style-name="T241">推薦表得自行延展製表使用</text:span><text:span text:style-name="T242">)</text:span><text:span text:style-name="T243">電子檔請寄</text:span>register@victoria.ylc.edu.tw<text:span text:style-name="T244">，</text:span><text:span text:style-name="T245">書面資料寄</text:span><text:span text:style-name="T246">640</text:span><text:span text:style-name="T247">雲林縣斗六市鎮南路</text:span><text:span text:style-name="T248">1110</text:span><text:span text:style-name="T249">號「夢想</text:span><text:span text:style-name="T250">100</text:span><text:span text:style-name="T251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</dc:title>
    <dc:subject/>
    <meta:initial-creator>apple</meta:initial-creator>
    <dc:creator>User</dc:creator>
    <meta:creation-date>2024-09-30T05:28:00Z</meta:creation-date>
    <dc:date>2024-09-30T05:28:00Z</dc:date>
    <meta:print-date>2024-09-02T0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